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iekengaarde 64, verleende omgevingsvergunning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84 verleend. De gemeente geeft hiermee toestemming voor het plaatsen van een dakkapel aan de voorzijde aan Kriekengaarde 64 in Houten. </text:p>
            <text:p text:style-name="common-al">De verzenddatum van het besluit is 2 me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98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riekengaarde 64, verleende omgevingsvergunning plaatsen dakkapel voorzij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93</meta:user-defined>
    <meta:user-defined meta:name="OVERHEIDop.GmbID/DC.identifier">gmb-2022-199893</meta:user-defined>
    <meta:user-defined meta:name="OVERHEIDop.versieInformatie"/>
  </office:meta>
</office:document-meta>
</file>