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erschillende locaties in de Hoeksche 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Tour langs de Boer op 26 mei 2022 van 10.00 uur tot 16.00 uur op verschillende locaties in <text:span text:style-name="nadrukvet">Hoeksche Waard,</text:span> verzonden 29-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8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PV Evenementenvergunning verschillende locaties in de Hoeksche Waard</meta:user-defined>
    <meta:user-defined meta:name="DCTERMS.W3CDTF/DCTERMS.available">2022-05-04</meta:user-defined>
    <meta:user-defined meta:name="DCTERMS.W3CDTF/OVERHEIDop.jaargang">2022</meta:user-defined>
    <meta:user-defined meta:name="OVERHEIDop.publicationIssue">199892</meta:user-defined>
    <meta:user-defined meta:name="OVERHEIDop.GmbID/DC.identifier">gmb-2022-199892</meta:user-defined>
    <meta:user-defined meta:name="OVERHEIDop.versieInformatie"/>
  </office:meta>
</office:document-meta>
</file>