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barbecue op 30 juli 2022 op de St. Janlaa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St. Janlaan buurtbarbecue, op 30 juli 2022 op de St. Janlaan in Heythuysen. Ontvangstdatum: 24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barbecue op 30 juli 2022 op de St. Janlaan in Heythuy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91</meta:user-defined>
    <meta:user-defined meta:name="OVERHEIDop.GmbID/DC.identifier">gmb-2022-199891</meta:user-defined>
    <meta:user-defined meta:name="OVERHEIDop.versieInformatie"/>
  </office:meta>
</office:document-meta>
</file>