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Zoggelsestraat 55, 5384 VD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-04-2022</text:p>
            <text:p text:style-name="common-al"/>
            <text:p text:style-name="common-al">Het aanleggen van een in-/uitri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4 me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988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8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8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ntvangen aanvraag voor een omgevingsvergunning Zoggelsestraat 55, 5384 VD te Heesch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888</meta:user-defined>
    <meta:user-defined meta:name="OVERHEIDop.GmbID/DC.identifier">gmb-2022-199888</meta:user-defined>
    <meta:user-defined meta:name="OVERHEIDop.versieInformatie"/>
  </office:meta>
</office:document-meta>
</file>