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complex De Groote Wielen aan Groote Vlietlaan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en 3 juli 2022</text:p>
            <text:p text:style-name="common-al">Locatie: Sportcomplex De Groote Wielen nabij de Beachvolley banen</text:p>
            <text:p text:style-name="common-al">Activiteit: Beachvolleybaltoernooi, plaatsen tent/overkapping, wedstrijdwagen, enkele foodtrucks, een tappunt, een springkussen en een koelwag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2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ortcomplex De Groote Wielen aan Groote Vlietlaan - Evenementen/activiteiten Beachvolleybaltoernooi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887</meta:user-defined>
    <meta:user-defined meta:name="OVERHEIDop.GmbID/DC.identifier">gmb-2022-199887</meta:user-defined>
    <meta:user-defined meta:name="OVERHEIDop.versieInformatie"/>
  </office:meta>
</office:document-meta>
</file>