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kinderdagverblijf in een voormalig tandartspraktijk aan Stadhouderslaan 17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oprichten van een kinderdagverblijf in een voormalig tandartspraktijk </text:p>
            <text:p text:style-name="common-al">Met de adressering : Stadhouderslaan 179, 3136 BM </text:p>
            <text:p text:style-name="common-al">Kenmerk : OVXINR-8033</text:p>
            <text:p text:style-name="common-al">Type aanvraag : vergunningaanvraag regulier behandelen</text:p>
            <text:p text:style-name="common-al">Datum ontvangst : 22 maart 2022</text:p>
            <text:p text:style-name="common-al">Datum beschikking : 25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8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033</meta:user-defined>
    <dc:language>nl</dc:language>
    <meta:user-defined meta:name="OVERHEIDop.locatietype/OVERHEIDop.gebiedsmarkering">Adres</meta:user-defined>
    <meta:user-defined meta:name="DC.title">Toestemming voor het oprichten van een kinderdagverblijf in een voormalig tandartspraktijk aan Stadhouderslaan 179 te Vlaardingen</meta:user-defined>
    <meta:user-defined meta:name="DCTERMS.W3CDTF/DCTERMS.available">2022-05-04</meta:user-defined>
    <meta:user-defined meta:name="DCTERMS.W3CDTF/OVERHEIDop.jaargang">2022</meta:user-defined>
    <meta:user-defined meta:name="OVERHEIDop.publicationIssue">199882</meta:user-defined>
    <meta:user-defined meta:name="OVERHEIDop.GmbID/DC.identifier">gmb-2022-199882</meta:user-defined>
    <meta:user-defined meta:name="OVERHEIDop.versieInformatie"/>
  </office:meta>
</office:document-meta>
</file>