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ietplas, standplaatsvergunning verkoop ijs en koffi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standplaatsvergunning ontvangen. De vergunning is aangevraagd voor de verkoop van ijs aan de Rietplas in Houten op 2, 3, 9, 10, 16, 17, 23, 24, 30 en 31 juli en 13, 14, 20 en 21 augustus 2022, alle dagen van 11.30 – 16.30 uur.</text:p>
            <text:p text:style-name="common-al"/>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987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7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7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Houten, Rietplas, standplaatsvergunning verkoop ijs en koffie</meta:user-defined>
    <meta:user-defined meta:name="DCTERMS.W3CDTF/DCTERMS.available">2022-05-04</meta:user-defined>
    <meta:user-defined meta:name="DCTERMS.W3CDTF/OVERHEIDop.jaargang">2022</meta:user-defined>
    <meta:user-defined meta:name="OVERHEIDop.publicationIssue">199879</meta:user-defined>
    <meta:user-defined meta:name="OVERHEIDop.GmbID/DC.identifier">gmb-2022-199879</meta:user-defined>
    <meta:user-defined meta:name="OVERHEIDop.versieInformatie"/>
  </office:meta>
</office:document-meta>
</file>