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idebos Helden G 7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5 april 2022 een aanvraag omgevingsvergunning ontvangen voor het bouwen van een woning op locatie Weidebos Helden G 7792. De aanvraag is geregistreerd onder zaaknummer 1894256437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987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7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7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Weidebos Helden G 7792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872</meta:user-defined>
    <meta:user-defined meta:name="OVERHEIDop.GmbID/DC.identifier">gmb-2022-199872</meta:user-defined>
    <meta:user-defined meta:name="OVERHEIDop.versieInformatie"/>
  </office:meta>
</office:document-meta>
</file>