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eerling 11 in Castricum, het vergroten van de woning (erker), datum ontvangst 6 januari 2022 (WABO2200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8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Scheerling 11 in Castricum, het vergroten van de woning (erker), datum ontvangst 6 januari 2022 (WABO2200019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987</meta:user-defined>
    <meta:user-defined meta:name="OVERHEIDop.GmbID/DC.identifier">gmb-2022-19987</meta:user-defined>
    <meta:user-defined meta:name="OVERHEIDop.versieInformatie"/>
  </office:meta>
</office:document-meta>
</file>