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ag en Braassem; Verzoek tot maatwerkvoorschriften Activiteitenbesluit – Herenweg 7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bekend dat zij op 25 april 2022 een verzoek tot het stellen van maatwerkvoorschriften op grond van de Activiteitenbesluit heeft ontvangen voor de locatie Herenweg 7 in Leimuiden. Het verzoek heeft betrekking op een agrarisch bedrijf.</text:p>
            <text:p text:style-name="common-al">Het verzoek om maatwerkvoorschriften heeft betrekking op het realiseren van een wasplaats waarbij een deel van het afvalwater via voorzieningen worden geloosd op de bodem (wadi). </text:p>
            <text:p text:style-name="common-al">Op grond van het bepaalde in artikel 2.2, derde lid van het Activiteitenbesluit kunnen maatwerkvoorschriften worden gesteld.</text:p>
            <text:p text:style-name="common-al">
            <text:span text:style-name="nadrukvet">Inlichtingen</text:span>
          </text:p>
            <text:p text:style-name="last-al">Wilt u meer informatie? Neem dan contact op met de Omgevingsdienst West-Holland via 071-4083100 of info@odwh.nl. Vermeld hierbij het zaaknummer: 2022-0064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8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6448</meta:user-defined>
    <meta:user-defined meta:name="DCTERMS.abstract">het realiseren van een wasplaats waarbij een deel van het afvalwater via voorzieningen worden geloosd op de bodem (wadi)</meta:user-defined>
    <dc:language>nl</dc:language>
    <meta:user-defined meta:name="OVERHEIDop.locatietype/OVERHEIDop.gebiedsmarkering">Adres</meta:user-defined>
    <meta:user-defined meta:name="DC.title">Gemeente Kaag en Braassem; Verzoek tot maatwerkvoorschriften Activiteitenbesluit – Herenweg 7 te Leimuiden</meta:user-defined>
    <meta:user-defined meta:name="DCTERMS.W3CDTF/DCTERMS.available">2022-05-04</meta:user-defined>
    <meta:user-defined meta:name="DCTERMS.W3CDTF/OVERHEIDop.jaargang">2022</meta:user-defined>
    <meta:user-defined meta:name="OVERHEIDop.publicationIssue">199869</meta:user-defined>
    <meta:user-defined meta:name="OVERHEIDop.GmbID/DC.identifier">gmb-2022-199869</meta:user-defined>
    <meta:user-defined meta:name="OVERHEIDop.versieInformatie"/>
  </office:meta>
</office:document-meta>
</file>