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eide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2 een aanvraag omgevingsvergunning ontvangen voor het vernieuwen van de kapconstructie op locatie Korte Heide 3 te Maasbree. De aanvraag is geregistreerd onder zaaknummer 189425630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98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 Heide 3 te Maasbre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66</meta:user-defined>
    <meta:user-defined meta:name="OVERHEIDop.GmbID/DC.identifier">gmb-2022-199866</meta:user-defined>
    <meta:user-defined meta:name="OVERHEIDop.versieInformatie"/>
  </office:meta>
</office:document-meta>
</file>