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665955 - -nabij- Baron van Brakelstraat 5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leggen van een aardgastransportleiding</text:p>
            <text:p text:style-name="common-al">Locatie : -nabij- Baron van Brakelstraat 5 te Nederasselt</text:p>
            <text:p text:style-name="common-al">Datum besluit : 2 mei 2022</text:p>
            <text:p text:style-name="common-al">Datum verzending : 2 mei 2022</text:p>
            <text:p text:style-name="common-al">Zaaknummer ODRN: W.Z22.1006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8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665955 - -nabij- Baron van Brakelstraat 5 te Nederasselt</meta:user-defined>
    <meta:user-defined meta:name="DCTERMS.W3CDTF/DCTERMS.available">2022-05-04</meta:user-defined>
    <meta:user-defined meta:name="DCTERMS.W3CDTF/OVERHEIDop.jaargang">2022</meta:user-defined>
    <meta:user-defined meta:name="OVERHEIDop.publicationIssue">199863</meta:user-defined>
    <meta:user-defined meta:name="OVERHEIDop.GmbID/DC.identifier">gmb-2022-199863</meta:user-defined>
    <meta:user-defined meta:name="OVERHEIDop.versieInformatie"/>
  </office:meta>
</office:document-meta>
</file>