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 maart 2022 omloop van Schijndel  Duin II en gedeelte Vlagheide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heeft de gemeente een aanvraag ontvangen voor een evenementenvergunning op locatie Madame Curieweg 17 te Schijndel. De aanvraag is geregistreerd onder zaaknummer VEV-2022-006.</text:p>
            <text:p text:style-name="common-al">Omschrijving evenement: 13 maart 2022 omloop van Schijndel  Duin II en gedeelte Vlagheide te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98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3 maart 2022 omloop van Schijndel  Duin II en gedeelte Vlagheide te Schijndel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986</meta:user-defined>
    <meta:user-defined meta:name="OVERHEIDop.GmbID/DC.identifier">gmb-2022-19986</meta:user-defined>
    <meta:user-defined meta:name="OVERHEIDop.versieInformatie"/>
  </office:meta>
</office:document-meta>
</file>