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ele Buorren 2 Baard, (11052177) verbouwen van het koets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85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ele Buorren 2 Baard, (11052177) verbouwen van het koetshuis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57</meta:user-defined>
    <meta:user-defined meta:name="OVERHEIDop.GmbID/DC.identifier">gmb-2022-199857</meta:user-defined>
    <meta:user-defined meta:name="OVERHEIDop.versieInformatie"/>
  </office:meta>
</office:document-meta>
</file>