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gesteld bestemmingsplan Nieuwe Belvedère ligt tussen 5 mei 2022 en 15 juni 2022 ter inzag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21 april 2022 heeft de gemeenteraad van de gemeente Heemstede het bestemmingsplan Nieuwe Belvedère vastgesteld. Dit bestemmingsplan regelt de (her)bouw van de uitkijktoren genaamd Belvedère in het Groenendaalse bos in Heemstede. </text:p>
            <text:p text:style-name="tussenkopcur">U kunt het vastgestelde bestemmingsplan tussen 5 mei en 15 juni bekijken</text:p>
            <text:p text:style-name="al">Dat kan via de website <text:a xlink:href="http://www.ruimtelijkeplannen.nl/" xlink:type="simple">www.ruimtelijkeplannen.nl</text:a> met plannummer NL.IMRO.0397.BpBelvedere-0201. Wilt u het nieuwe plan en de informatie hierover liever op papier bekijken? Dan kunt u op maandag tot en met woensdag van 08:30 tot 17:00 uur, donderdag van 08:30 tot 19:30 uur en vrijdag van 08:30 tot 13:00 uur terecht op het gemeentehuis, Raadhuisplein 1, 2100 AJ Heemstede. </text:p>
            <text:p text:style-name="tussenkopcur">U kunt in beroep gaan tegen dit besluit</text:p>
            <text:p text:style-name="al">Bent u het niet eens met dit besluit over het nieuwe bestemmingsplan? Dan kunt u hiertegen in beroep gaan. Dat kunt u alleen doen als u uw reactie op het ontwerpbestemmingsplan Nieuwe Belvedère heeft gegeven. Dat heet een zienswijze. Of als u kunt aantonen dat u uw zienswijze niet op tijd kon geven. U kunt uw beroep indienen tussen 5 mei en 15 juni 2022.   </text:p>
            <text:p text:style-name="al">Houd er rekening mee dat u hier kosten voor betaalt. </text:p>
            <text:p text:style-name="tussenkopcur">U kunt op 2 manieren in beroep gaan</text:p>
            <text:list text:style-name="id1-3-2-2-1-10">
              <text:list-item text:style-override="id1-3-2-2-1-10-1">
                <text:number>•</text:number>
                <text:p text:style-name="al">Per post: Afdeling bestuursrechtspraak van de Raad van State, Postbus 20019, 2500 EA Den Haag. Kijk voor meer informatie op <text:a xlink:href="http://www.raadvanstate.nl/" xlink:type="simple">www.raadvanstate.nl</text:a></text:p>
              </text:list-item>
              <text:list-item text:style-override="id1-3-2-2-1-10-2">
                <text:number>•</text:number>
                <text:p text:style-name="al">Digitaal:  <text:a xlink:href="http://www.digitaalloket.raadvanstate.nl/" xlink:type="simple">www.digitaalloket.raadvanstate.nl</text:a>. U heeft dan een digitale handtekening (DigiD of eIDas) nodig.</text:p>
              </text:list-item>
            </text:list>
            <text:p text:style-name="al">
            <text:span text:style-name="nadrukvet">Heeft u een goede reden waarom u niet kunt wachten op het besluit op uw beroep?</text:span>
          </text:p>
            <text:p text:style-name="al">Dan kunt u een voorlopige voorziening aanvragen bij de Afdeling bestuursrechtspraak van de Raad van State. De rechter beslist dan of het bestemmingsplan gaat gelden. U vraagt een voorlopige voorziening op dezelfde manier aan als waarop u in beroep gaat. Het besluit blijft geldig tijdens de periode waarin de Raad van State uw beroep behandelt.<text:span text:style-name="nadrukvet"/></text:p>
            <text:p text:style-name="tussenkopcur">Bel of mail gerust als u meer wilt weten</text:p>
            <text:p text:style-name="al">Bel met Emi Suijk van Ruimtelijk Beleid via telefoonnummer (023) 54 85 753. Of stuur een mail naar: <text:a xlink:href="mailto:e.suijk@heemstede.nl" xlink:type="simple">e.suijk@heemstede.nl</text:a>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9985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5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5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DC.source">hoofdstuk 3 van de Wet ruimtelijke ordening]|[1.0:c:BWBR0020449&amp;hoofdstuk=3&amp;g=2021-07-01</meta:user-defined>
    <meta:user-defined meta:name="OVERHEIDop.referentienummer">NL.IMRO.0397.BpBelvedere-0201</meta:user-defined>
    <dc:language>nl</dc:language>
    <meta:user-defined meta:name="OVERHEIDop.locatietype/OVERHEIDop.gebiedsmarkering">Punt</meta:user-defined>
    <meta:user-defined meta:name="DC.title">Vastgesteld bestemmingsplan Nieuwe Belvedère ligt tussen 5 mei 2022 en 15 juni 2022 ter inzage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855</meta:user-defined>
    <meta:user-defined meta:name="OVERHEIDop.GmbID/DC.identifier">gmb-2022-199855</meta:user-defined>
    <meta:user-defined meta:name="OVERHEIDop.versieInformatie"/>
  </office:meta>
</office:document-meta>
</file>