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Molenstraat 66, 9679 K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Molenstraat 66, 9679 KD Scheemda. Door dit besluit is de nieuwe uiterste beslisdatum 16 juni 2022.</text:p>
            <text:p text:style-name="common-al"/>
            <text:p text:style-name="last-al">Winschoten,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85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een woning, Molenstraat 66, 9679 KD Scheemda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54</meta:user-defined>
    <meta:user-defined meta:name="OVERHEIDop.GmbID/DC.identifier">gmb-2022-199854</meta:user-defined>
    <meta:user-defined meta:name="OVERHEIDop.versieInformatie"/>
  </office:meta>
</office:document-meta>
</file>