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Feesttent tijdens de Jaarmarkt op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De Tump Heythuysen:</text:p>
            <text:p text:style-name="common-al">Feesttent op het plein Vlasstraat/Dorpstraat tijdens de Jaarmarkt op 5 augustus 2022. Ontvangstdatum: 21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8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Feesttent tijdens de Jaarmarkt op 5 augustus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51</meta:user-defined>
    <meta:user-defined meta:name="OVERHEIDop.GmbID/DC.identifier">gmb-2022-199851</meta:user-defined>
    <meta:user-defined meta:name="OVERHEIDop.versieInformatie"/>
  </office:meta>
</office:document-meta>
</file>