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bewaarschuur, Hoofdweg 81, 9678 PH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bewaarschuur, Hoofdweg 81, 9678 PH Westerlee. Door dit besluit is de nieuwe uiterste beslisdatum 11 juni 2022.</text:p>
            <text:p text:style-name="common-al"/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8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8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bewaarschuur, Hoofdweg 81, 9678 PH Westerle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850</meta:user-defined>
    <meta:user-defined meta:name="OVERHEIDop.GmbID/DC.identifier">gmb-2022-199850</meta:user-defined>
    <meta:user-defined meta:name="OVERHEIDop.versieInformatie"/>
  </office:meta>
</office:document-meta>
</file>