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woning (Provinciaal monument) Dorpsstraat 48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84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woning (Provinciaal monument) Dorpsstraat 48 Assendelf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49</meta:user-defined>
    <meta:user-defined meta:name="OVERHEIDop.GmbID/DC.identifier">gmb-2022-199849</meta:user-defined>
    <meta:user-defined meta:name="OVERHEIDop.versieInformatie"/>
  </office:meta>
</office:document-meta>
</file>