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Wabo, verbouwen van een winkelpand en toevoegen horeca, Marktplein, Burgemeester Schönfeldplein 3, 3A en 5, 9671 CA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verbouwen van een voormalig winkelpand tot vijf woningen en het toevoegen van horeca aan de zijde van het Marktplein, Burgemeester Schönfeldplein 3, 3A en 5, 9671 CA Winschoten. Door dit besluit is de nieuwe uiterste beslisdatum 9 juni 2022.</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Kennisgeving verlenging beslistermijn Wabo, verbouwen van een winkelpand en toevoegen horeca, Marktplein, Burgemeester Schönfeldplein 3, 3A en 5, 9671 CA Winschoten</meta:user-defined>
    <meta:user-defined meta:name="DCTERMS.W3CDTF/DCTERMS.available">2022-05-04</meta:user-defined>
    <meta:user-defined meta:name="DCTERMS.W3CDTF/OVERHEIDop.jaargang">2022</meta:user-defined>
    <meta:user-defined meta:name="OVERHEIDop.publicationIssue">199844</meta:user-defined>
    <meta:user-defined meta:name="OVERHEIDop.GmbID/DC.identifier">gmb-2022-199844</meta:user-defined>
    <meta:user-defined meta:name="OVERHEIDop.versieInformatie"/>
  </office:meta>
</office:document-meta>
</file>