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AM! festival" in het Prins Bernardplantsoen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EV-2022-0020 voor het evenement BAM! Festival 2022 in het Prins Bernardplantsoen te Hengelo op <text:span text:style-name="nadrukvet">27 en 28 mei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8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BAM! festival" in het Prins Bernardplantsoen te Hengelo</meta:user-defined>
    <meta:user-defined meta:name="DCTERMS.W3CDTF/DCTERMS.available">2022-05-04</meta:user-defined>
    <meta:user-defined meta:name="DCTERMS.W3CDTF/OVERHEIDop.jaargang">2022</meta:user-defined>
    <meta:user-defined meta:name="OVERHEIDop.publicationIssue">199842</meta:user-defined>
    <meta:user-defined meta:name="OVERHEIDop.GmbID/DC.identifier">gmb-2022-199842</meta:user-defined>
    <meta:user-defined meta:name="OVERHEIDop.versieInformatie"/>
  </office:meta>
</office:document-meta>
</file>