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7694) Vlietweg 16 en 17 Leidschendam planologisch mogelijk maken om vluchtelingen uit Oekraïne tijdelijk te huisvesten voor de duur van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nologisch mogelijk maken om vluchtelingen uit Oekraïne tijdelijk te huisvesten voor de duur van maximaal twe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8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7694) Vlietweg 16 en 17 Leidschendam planologisch mogelijk maken om vluchtelingen uit Oekraïne tijdelijk te huisvesten voor de duur van maximaal twee j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41</meta:user-defined>
    <meta:user-defined meta:name="OVERHEIDop.GmbID/DC.identifier">gmb-2022-199841</meta:user-defined>
    <meta:user-defined meta:name="OVERHEIDop.versieInformatie"/>
  </office:meta>
</office:document-meta>
</file>