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6793931 - Kad. gem BNG00 sectie G perceelnr. 940 te Beun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uningen maken bekend dat zij ingevolge de Wet algemene bepalingen omgevingsrecht (Wabo) de volgende omgevingsvergunning verlenen, waarbij de reguliere voorbereidingsprocedure van toepassing is:</text:p>
            <text:p text:style-name="common-al"/>
            <text:p text:style-name="common-al">Voor <text:span text:style-name="nadrukvet">: </text:span>nieuwbouw van een vrijstaande woning op een bouwkavel aan de Lagunesingel te Beuningen</text:p>
            <text:p text:style-name="common-al">Locatie : Kad. gem BNG00 sectie G perceelnr. 940 te Beuningen</text:p>
            <text:p text:style-name="common-al">Datum besluit : 2 mei 2022</text:p>
            <text:p text:style-name="common-al">Datum verzending : 2 mei 2022</text:p>
            <text:p text:style-name="common-al">Zaaknummer ODRN: W.Z22.102082.01</text:p>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14, 6640 AA te Beuningen. </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Rechtbank Gelderland</text:p>
            <text:p text:style-name="common-al">Postbus 9030</text:p>
            <text:p text:style-name="common-al">6800 EM Arnhem</text:p>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99838</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9838</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9838</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Perceel</meta:user-defined>
    <meta:user-defined meta:name="DC.title">Gemeente Beuningen – verleende omgevingsvergunning - OLO 6793931 - Kad. gem BNG00 sectie G perceelnr. 940 te Beuningen.</meta:user-defined>
    <meta:user-defined meta:name="DCTERMS.W3CDTF/DCTERMS.available">2022-05-04</meta:user-defined>
    <meta:user-defined meta:name="DCTERMS.W3CDTF/OVERHEIDop.jaargang">2022</meta:user-defined>
    <meta:user-defined meta:name="OVERHEIDop.publicationIssue">199838</meta:user-defined>
    <meta:user-defined meta:name="OVERHEIDop.GmbID/DC.identifier">gmb-2022-199838</meta:user-defined>
    <meta:user-defined meta:name="OVERHEIDop.versieInformatie"/>
  </office:meta>
</office:document-meta>
</file>