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Falster 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Falster 7, 9685 HG Blauwestad. Door dit besluit is de nieuwe uiterste beslisdatum 8 juni 2022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Kennisgeving verlenging beslistermijn Wabo, bouwen van een woning, Falster 7, 9685 HG Blauwesta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36</meta:user-defined>
    <meta:user-defined meta:name="OVERHEIDop.GmbID/DC.identifier">gmb-2022-199836</meta:user-defined>
    <meta:user-defined meta:name="OVERHEIDop.versieInformatie"/>
  </office:meta>
</office:document-meta>
</file>