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steiger, nabij Binnenlanden 52, Oostwold, kadastraal MWD M 2095</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4/2022, realiseren steiger, nabij Binnenlanden 52, Oostwold, kadastraal MWD M 2095.</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3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3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3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steiger, nabij Binnenlanden 52, Oostwold, kadastraal MWD M 2095</meta:user-defined>
    <meta:user-defined meta:name="DCTERMS.W3CDTF/DCTERMS.available">2022-05-04</meta:user-defined>
    <meta:user-defined meta:name="DCTERMS.W3CDTF/OVERHEIDop.jaargang">2022</meta:user-defined>
    <meta:user-defined meta:name="OVERHEIDop.publicationIssue">199831</meta:user-defined>
    <meta:user-defined meta:name="OVERHEIDop.GmbID/DC.identifier">gmb-2022-199831</meta:user-defined>
    <meta:user-defined meta:name="OVERHEIDop.versieInformatie"/>
  </office:meta>
</office:document-meta>
</file>