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Cultuurpodium Houtmaat" aan de Houtmaatweg 9 7556 PC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2 een besluit genomen op de aanvraag met zaaknummer EV-2022-0018 voor het evenement "Cultuurpodium Houtmaat" aan de Houtmaatweg 9 7556 PC Hengelo. Dit vindt plaats op elke zondagmiddag van 1 mei t/m 30 september van 14.30-17.00 uur.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83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83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Cultuurpodium Houtmaat" aan de Houtmaatweg 9 7556 PC Hengelo</meta:user-defined>
    <meta:user-defined meta:name="DCTERMS.W3CDTF/DCTERMS.available">2022-05-04</meta:user-defined>
    <meta:user-defined meta:name="DCTERMS.W3CDTF/OVERHEIDop.jaargang">2022</meta:user-defined>
    <meta:user-defined meta:name="OVERHEIDop.publicationIssue">199830</meta:user-defined>
    <meta:user-defined meta:name="OVERHEIDop.GmbID/DC.identifier">gmb-2022-199830</meta:user-defined>
    <meta:user-defined meta:name="OVERHEIDop.versieInformatie"/>
  </office:meta>
</office:document-meta>
</file>