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Langstraat te Milsbeek: een verzorgingspost tijdens de Nijmeegse 4-daagse (verzenddatum: 2 mei 2022) 2022-0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zorgingspost tijdens de Nijmeegse 4-daagse aan de Langstraat te Milsbeek 2022-0472</text:p>
            <text:p text:style-name="common-al">
            <text:span text:style-name="nadrukvet">Verzenddatum</text:span>
          </text:p>
            <text:p text:style-name="common-al">Dit besluit is verzonden op 2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81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Langstraat te Milsbeek: een verzorgingspost tijdens de Nijmeegse 4-daagse (verzenddatum: 2 mei 2022) 2022-0472</meta:user-defined>
    <meta:user-defined meta:name="DCTERMS.W3CDTF/DCTERMS.available">2022-05-10</meta:user-defined>
    <meta:user-defined meta:name="DCTERMS.W3CDTF/OVERHEIDop.jaargang">2022</meta:user-defined>
    <meta:user-defined meta:name="OVERHEIDop.publicationIssue">199819</meta:user-defined>
    <meta:user-defined meta:name="OVERHEIDop.GmbID/DC.identifier">gmb-2022-199819</meta:user-defined>
    <meta:user-defined meta:name="OVERHEIDop.versieInformatie"/>
  </office:meta>
</office:document-meta>
</file>