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cidentele ontheffing winkelsluitingstijden, Beestenmarkt 5C te Deventer (11164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6 van de Verordening Winkeltijden Deventer een aanvraag van mevrouw D. Matloub en mevrouw M. Grotenhuis ontvangen voor een ontheffing avondwinkel,  plaatsvindend op de Beestenmarkt 5C te Deventer.</text:p>
            <text:p text:style-name="common-al"/>
            <text:p text:style-name="common-al">De aanvraag ligt van 4 mei 2022 t/m 18 me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het algemene telefoonnummer 14 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981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1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incidentele ontheffing winkelsluitingstijden, Beestenmarkt 5C te Deventer (111645-2022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816</meta:user-defined>
    <meta:user-defined meta:name="OVERHEIDop.GmbID/DC.identifier">gmb-2022-199816</meta:user-defined>
    <meta:user-defined meta:name="OVERHEIDop.versieInformatie"/>
  </office:meta>
</office:document-meta>
</file>