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lozing op riool van onttrokken grondwater ten behoeve van het plaatsen van een zwembad, Verzetstraat 96 7671GL Vriezenveen, Verzetstraat 96 in Vriezenveen Verzetstraat 96 7671GL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46592022</text:p>
            <text:p text:style-name="common-al">Datum afgehandeld:</text:p>
            <text:p text:style-name="common-al">Locatie: Verzetstraat 96 7671GL Vriezenveen, Verzetstraat 96 in Vriezenveen Verzetstraat 96 7671GL Vriezenveen</text:p>
            <text:p text:style-name="common-al">Projectomschrijving: lozing op riool van onttrokken grondwater ten behoeve van het plaatsen van een zwembad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981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146592022</meta:user-defined>
    <meta:user-defined meta:name="DCTERMS.abstract">lozing op riool van onttrokken grondwater ten behoeve van het plaatsen van een zwembad</meta:user-defined>
    <dc:language>nl</dc:language>
    <meta:user-defined meta:name="OVERHEIDop.locatietype/OVERHEIDop.gebiedsmarkering">Punt</meta:user-defined>
    <meta:user-defined meta:name="DC.title">Wet milieubeheer melding, lozing op riool van onttrokken grondwater ten behoeve van het plaatsen van een zwembad, Verzetstraat 96 7671GL Vriezenveen, Verzetstraat 96 in Vriezenveen Verzetstraat 96 7671GL Vriezen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9813</meta:user-defined>
    <meta:user-defined meta:name="OVERHEIDop.GmbID/DC.identifier">gmb-2022-199813</meta:user-defined>
    <meta:user-defined meta:name="OVERHEIDop.versieInformatie"/>
  </office:meta>
</office:document-meta>
</file>