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rder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gemeente Putten een aanvraag ontvangen voor het legaliseren van bestaande schuren (afwijken bestemmingsplan) op locatie Knardersteeg 2. De aanvraag is geregistreerd onder zaaknummer W 22/166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98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nardersteeg 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10</meta:user-defined>
    <meta:user-defined meta:name="OVERHEIDop.GmbID/DC.identifier">gmb-2022-199810</meta:user-defined>
    <meta:user-defined meta:name="OVERHEIDop.versieInformatie"/>
  </office:meta>
</office:document-meta>
</file>