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taliseren van een benzinestation aan Bedrijvenweg 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4 januari 2022, <text:span text:style-name="nadrukvet">Bedrijvenweg 1</text:span>, het revitaliseren van een benzinestation (427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8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277-2022</meta:user-defined>
    <dc:language>nl</dc:language>
    <meta:user-defined meta:name="OVERHEIDop.locatietype/OVERHEIDop.gebiedsmarkering">Adres</meta:user-defined>
    <meta:user-defined meta:name="DC.title">Aanvraag vergunning voor het revitaliseren van een benzinestation aan Bedrijvenweg 1 te Nieuw-Amsterda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81</meta:user-defined>
    <meta:user-defined meta:name="OVERHEIDop.GmbID/DC.identifier">gmb-2022-19981</meta:user-defined>
    <meta:user-defined meta:name="OVERHEIDop.versieInformatie"/>
  </office:meta>
</office:document-meta>
</file>