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Kiekendief 43, 9685 AK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04/2022, bouwen woning, Kiekendief 43, 9685 AK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4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980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80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80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Kiekendief 43, 9685 AK Blauwestad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809</meta:user-defined>
    <meta:user-defined meta:name="OVERHEIDop.GmbID/DC.identifier">gmb-2022-199809</meta:user-defined>
    <meta:user-defined meta:name="OVERHEIDop.versieInformatie"/>
  </office:meta>
</office:document-meta>
</file>