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trappenhuis aan Lijtweg 4 t/m 1208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•</text:number>
                <text:p text:style-name="al">Lijtweg 4 t/m 1208 – wijzigen trappenhuis (6756227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6227</meta:user-defined>
    <dc:language>nl</dc:language>
    <meta:user-defined meta:name="OVERHEIDop.locatietype/OVERHEIDop.gebiedsmarkering">Weg</meta:user-defined>
    <meta:user-defined meta:name="DC.title">Verlenging beslistermijn voor het wijzigen van de trappenhuis aan Lijtweg 4 t/m 1208 te Oegstge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05</meta:user-defined>
    <meta:user-defined meta:name="OVERHEIDop.GmbID/DC.identifier">gmb-2022-199805</meta:user-defined>
    <meta:user-defined meta:name="OVERHEIDop.versieInformatie"/>
  </office:meta>
</office:document-meta>
</file>