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één gevelbanner, Jan Schamhartstraat 5 8121C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74562022</text:p>
            <text:p text:style-name="common-al">Verzenddatum besluit: 02-05-2022</text:p>
            <text:p text:style-name="common-al">Locatie: Jan Schamhartstraat 5 8121CM Olst</text:p>
            <text:p text:style-name="common-al">Projectomschrijving: het plaatsen van één gevelbann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98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74562022</meta:user-defined>
    <meta:user-defined meta:name="DCTERMS.abstract">het plaatsen van één gevelbanner</meta:user-defined>
    <dc:language>nl</dc:language>
    <meta:user-defined meta:name="OVERHEIDop.locatietype/OVERHEIDop.gebiedsmarkering">Punt</meta:user-defined>
    <meta:user-defined meta:name="DC.title">Verleende omgevingsvergunning met reguliere procedure, het plaatsen van één gevelbanner, Jan Schamhartstraat 5 8121CM Olst</meta:user-defined>
    <meta:user-defined meta:name="DCTERMS.W3CDTF/DCTERMS.available">2022-05-11</meta:user-defined>
    <meta:user-defined meta:name="DCTERMS.W3CDTF/OVERHEIDop.jaargang">2022</meta:user-defined>
    <meta:user-defined meta:name="OVERHEIDop.publicationIssue">199804</meta:user-defined>
    <meta:user-defined meta:name="OVERHEIDop.GmbID/DC.identifier">gmb-2022-199804</meta:user-defined>
    <meta:user-defined meta:name="OVERHEIDop.versieInformatie"/>
  </office:meta>
</office:document-meta>
</file>