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hoofddraagconstructie van de woning aan Theo van Doesburglaan 23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Theo van Doesburglaan 23 - aanpassen hoofddraagconstructie woning (22-04-2022/692568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97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-04-2022/6925685</meta:user-defined>
    <dc:language>nl</dc:language>
    <meta:user-defined meta:name="OVERHEIDop.locatietype/OVERHEIDop.gebiedsmarkering">Adres</meta:user-defined>
    <meta:user-defined meta:name="DC.title">Aanvraag vergunning voor het aanpassen van een hoofddraagconstructie van de woning aan Theo van Doesburglaan 23 te Oegstgee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98</meta:user-defined>
    <meta:user-defined meta:name="OVERHEIDop.GmbID/DC.identifier">gmb-2022-199798</meta:user-defined>
    <meta:user-defined meta:name="OVERHEIDop.versieInformatie"/>
  </office:meta>
</office:document-meta>
</file>