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dakopbouw, Kloosterlaan 104, 9675 J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4/2022, realiseren dakopbouw, Kloosterlaan 104, 9675 JN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79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9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9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dakopbouw, Kloosterlaan 104, 9675 JN Winschot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796</meta:user-defined>
    <meta:user-defined meta:name="OVERHEIDop.GmbID/DC.identifier">gmb-2022-199796</meta:user-defined>
    <meta:user-defined meta:name="OVERHEIDop.versieInformatie"/>
  </office:meta>
</office:document-meta>
</file>