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adweg 2 Leeuwarden, (11052201) brandveilig gebruik om vluchtelingen uit Oekraïne les te kunnen ge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5 me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979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9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9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gevraagde vergunning Badweg 2 Leeuwarden, (11052201) brandveilig gebruik om vluchtelingen uit Oekraïne les te kunnen geven.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795</meta:user-defined>
    <meta:user-defined meta:name="OVERHEIDop.GmbID/DC.identifier">gmb-2022-199795</meta:user-defined>
    <meta:user-defined meta:name="OVERHEIDop.versieInformatie"/>
  </office:meta>
</office:document-meta>
</file>