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dak van de uitbouw aan Oude Rijnzichtweg 3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Oude Rijnzichtweg 37 – plaatsen zonnepanelen op een dak van uitbouw (23-04-2022/692666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7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-04-2022/6926669</meta:user-defined>
    <dc:language>nl</dc:language>
    <meta:user-defined meta:name="OVERHEIDop.locatietype/OVERHEIDop.gebiedsmarkering">Adres</meta:user-defined>
    <meta:user-defined meta:name="DC.title">Aanvraag vergunning voor het plaatsen van zonnepanelen op een dak van de uitbouw aan Oude Rijnzichtweg 37 te Oegstge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92</meta:user-defined>
    <meta:user-defined meta:name="OVERHEIDop.GmbID/DC.identifier">gmb-2022-199792</meta:user-defined>
    <meta:user-defined meta:name="OVERHEIDop.versieInformatie"/>
  </office:meta>
</office:document-meta>
</file>