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(i.v.m. sloop), Hoofdweg 9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22, uitvoeren graafwerkzaamheden (i.v.m. sloop), Hoofdweg 91, 9687 PK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 (i.v.m. sloop), Hoofdweg 91, 9687 PK Nieuw Beerta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90</meta:user-defined>
    <meta:user-defined meta:name="OVERHEIDop.GmbID/DC.identifier">gmb-2022-199790</meta:user-defined>
    <meta:user-defined meta:name="OVERHEIDop.versieInformatie"/>
  </office:meta>
</office:document-meta>
</file>