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 op de schuur/garage aan Kamphuizenlaan 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Kamphuizenlaan 8 – bouwen dak op schuur/garage (14-04-20225/ 682857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97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-04-20225/ 6828577</meta:user-defined>
    <dc:language>nl</dc:language>
    <meta:user-defined meta:name="OVERHEIDop.locatietype/OVERHEIDop.gebiedsmarkering">Adres</meta:user-defined>
    <meta:user-defined meta:name="DC.title">Aanvraag vergunning voor het bouwen van een dak op de schuur/garage aan Kamphuizenlaan 8 te Oegstge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89</meta:user-defined>
    <meta:user-defined meta:name="OVERHEIDop.GmbID/DC.identifier">gmb-2022-199789</meta:user-defined>
    <meta:user-defined meta:name="OVERHEIDop.versieInformatie"/>
  </office:meta>
</office:document-meta>
</file>