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Dennenborg 11, 9685 K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4/2022, bouwen woning, Dennenborg 11, 9685 KE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, Dennenborg 11, 9685 KE Blauwesta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86</meta:user-defined>
    <meta:user-defined meta:name="OVERHEIDop.GmbID/DC.identifier">gmb-2022-199786</meta:user-defined>
    <meta:user-defined meta:name="OVERHEIDop.versieInformatie"/>
  </office:meta>
</office:document-meta>
</file>