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plaatsen kunstwerk (ontmoetingsplek), hoek Stationsstraat-Oudezijl, Bad Nieuweschans, kadastraal NWS C 25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5/04/2022, plaatsen kunstwerk (ontmoetingsplek), hoek Stationsstraat-Oudezijl, Bad Nieuweschans, kadastraal NWS C 2534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4 mei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9977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977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Oldambt, ingediende aanvraag omgevingsvergunning, plaatsen kunstwerk (ontmoetingsplek), hoek Stationsstraat-Oudezijl, Bad Nieuweschans, kadastraal NWS C 2534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9774</meta:user-defined>
    <meta:user-defined meta:name="OVERHEIDop.GmbID/DC.identifier">gmb-2022-199774</meta:user-defined>
    <meta:user-defined meta:name="OVERHEIDop.versieInformatie"/>
  </office:meta>
</office:document-meta>
</file>