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door partij LijstvanderDoes vanaf 14 tot en met 2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75</meta:user-defined>
    <meta:user-defined meta:name="DCTERMS.abstract">het ophangen van drie spandoeken door partij LijstvanderDoes vanaf 14 tot en met 28 juni 2022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0</meta:user-defined>
    <meta:user-defined meta:name="OVERHEIDop.GmbID/DC.identifier">gmb-2022-199760</meta:user-defined>
    <meta:user-defined meta:name="OVERHEIDop.versieInformatie"/>
  </office:meta>
</office:document-meta>
</file>