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 houden van theatervoorstellingen, Hamdijk 9, 9693 TB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04/2022, tijdelijk houden van theatervoorstellingen, Hamdijk 9, 9693 TB Bad Nieuweschans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4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975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5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5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tijdelijk houden van theatervoorstellingen, Hamdijk 9, 9693 TB Bad Nieuweschans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759</meta:user-defined>
    <meta:user-defined meta:name="OVERHEIDop.GmbID/DC.identifier">gmb-2022-199759</meta:user-defined>
    <meta:user-defined meta:name="OVERHEIDop.versieInformatie"/>
  </office:meta>
</office:document-meta>
</file>