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2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ntfeest Crespon KPJ Harmelen op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5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9</meta:user-defined>
    <meta:user-defined meta:name="DCTERMS.abstract">het organiseren van Tentfeest Crespon KPJ Harmelen op 18 juni 2022</meta:user-defined>
    <dc:language>nl</dc:language>
    <meta:user-defined meta:name="OVERHEIDop.locatietype/OVERHEIDop.gebiedsmarkering">Punt</meta:user-defined>
    <meta:user-defined meta:name="DC.title">Ingekomen aanvraag/melding (Harmelen, Reijerscop 28 A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51</meta:user-defined>
    <meta:user-defined meta:name="OVERHEIDop.GmbID/DC.identifier">gmb-2022-199751</meta:user-defined>
    <meta:user-defined meta:name="OVERHEIDop.versieInformatie"/>
  </office:meta>
</office:document-meta>
</file>