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driaan Duyckpad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Duyckpad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leedjesmarkt en Koningsspel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06</meta:user-defined>
    <meta:user-defined meta:name="DCTERMS.abstract">het organiseren van een kleedjesmarkt en Koningsspelen op 27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driaan Duyckpad 7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8</meta:user-defined>
    <meta:user-defined meta:name="OVERHEIDop.GmbID/DC.identifier">gmb-2022-199748</meta:user-defined>
    <meta:user-defined meta:name="OVERHEIDop.versieInformatie"/>
  </office:meta>
</office:document-meta>
</file>