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ge Rijndijk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schenktijden voor de paracommerciele inrichting Jongerensocieteit K77 op 26 en 27 april 2022, 23 en 24 mei 2022 en 9,10 en 11 september 2022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4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67</meta:user-defined>
    <meta:user-defined meta:name="DCTERMS.abstract">het verruimen van de schenktijden voor de paracommerciele inrichting Jongerensocieteit K77 op 26 en 27 april 2022, 23 en 24 mei 2022 en 9,10 en 11 september 2022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ge Rijndijk 3 A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46</meta:user-defined>
    <meta:user-defined meta:name="OVERHEIDop.GmbID/DC.identifier">gmb-2022-199746</meta:user-defined>
    <meta:user-defined meta:name="OVERHEIDop.versieInformatie"/>
  </office:meta>
</office:document-meta>
</file>