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indenlaan 72 in Castricum, het vergroten van de woning, datum ontvangst 7 januari 2022 (WABO22000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7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Lindenlaan 72 in Castricum, het vergroten van de woning, datum ontvangst 7 januari 2022 (WABO2200032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974</meta:user-defined>
    <meta:user-defined meta:name="OVERHEIDop.GmbID/DC.identifier">gmb-2022-19974</meta:user-defined>
    <meta:user-defined meta:name="OVERHEIDop.versieInformatie"/>
  </office:meta>
</office:document-meta>
</file>