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p het Exercitieterr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het Exercitieterr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licht-alcoholhoudende drank bij het Nationaal Veteraan Treffen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3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3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3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08</meta:user-defined>
    <meta:user-defined meta:name="DCTERMS.abstract">het schenken van licht-alcoholhoudende drank bij het Nationaal Veteraan Treffen op 24 september 2022</meta:user-defined>
    <dc:language>nl</dc:language>
    <meta:user-defined meta:name="OVERHEIDop.locatietype/OVERHEIDop.gebiedsmarkering">Punt</meta:user-defined>
    <meta:user-defined meta:name="DC.title">Ingekomen aanvraag/melding (op het Exercitieterrein in Woerden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34</meta:user-defined>
    <meta:user-defined meta:name="OVERHEIDop.GmbID/DC.identifier">gmb-2022-199734</meta:user-defined>
    <meta:user-defined meta:name="OVERHEIDop.versieInformatie"/>
  </office:meta>
</office:document-meta>
</file>