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hebenslaan 4, 9681 AR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4/2022, verwijderen asbesthoudende materialen, Phebenslaan 4, 9681 AR Midwolda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hebenslaan 4, 9681 AR Midwol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32</meta:user-defined>
    <meta:user-defined meta:name="OVERHEIDop.GmbID/DC.identifier">gmb-2022-199732</meta:user-defined>
    <meta:user-defined meta:name="OVERHEIDop.versieInformatie"/>
  </office:meta>
</office:document-meta>
</file>